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text-properties fo:font-size="16pt" style:font-size-asian="16pt" style:font-size-complex="16pt"/>
    </style:style>
    <style:style style:name="P2" style:family="paragraph" style:parent-style-name="Text_20_body">
      <style:text-properties fo:font-variant="normal" fo:text-transform="none" fo:color="#000000" style:font-name="Helvetica Neue" fo:font-size="16pt" fo:letter-spacing="normal" fo:font-style="normal" fo:font-weight="normal" officeooo:paragraph-rsid="0008e5fb" style:font-size-asian="16pt" style:font-size-complex="16pt"/>
    </style:style>
    <style:style style:name="P3"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paragraph-rsid="0008e5fb" style:font-size-asian="16pt" style:font-size-complex="16pt"/>
    </style:style>
    <style:style style:name="P5"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0a20f0" officeooo:paragraph-rsid="000a20f0" style:font-size-asian="16pt" style:font-size-complex="16pt"/>
    </style:style>
    <style:style style:name="P6"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0a20f0" officeooo:paragraph-rsid="000a20f0" style:font-size-asian="16pt" style:font-weight-asian="normal" style:font-size-complex="16pt" style:font-weight-complex="normal"/>
    </style:style>
    <style:style style:name="P7" style:family="paragraph" style:parent-style-name="Table_20_Contents">
      <style:paragraph-properties fo:text-align="center" style:justify-single-word="false"/>
      <style:text-properties style:font-name="Helvetica Neue" fo:font-size="16pt" officeooo:rsid="0019dbdf" officeooo:paragraph-rsid="0019dbdf" style:font-size-asian="16pt" style:font-size-complex="16pt"/>
    </style:style>
    <style:style style:name="P8" style:family="paragraph" style:parent-style-name="Text_20_body" style:list-style-name="L1">
      <style:paragraph-properties fo:margin-left="0cm" fo:margin-right="0cm" fo:margin-top="0cm" fo:margin-bottom="0.265cm" loext:contextual-spacing="false" fo:orphans="2" fo:widows="2" fo:text-indent="0cm" style:auto-text-indent="false" fo:padding="0cm" fo:border="none"/>
      <style:text-properties fo:font-size="14pt" officeooo:paragraph-rsid="0009693d" style:font-size-asian="14pt" style:font-size-complex="14pt"/>
    </style:style>
    <style:style style:name="P9" style:family="paragraph" style:parent-style-name="Text_20_body" style:list-style-name="L1">
      <style:paragraph-properties fo:margin-left="0cm" fo:margin-right="0cm" fo:margin-top="0cm" fo:margin-bottom="0.265cm" loext:contextual-spacing="false" fo:orphans="2" fo:widows="2" fo:text-indent="0cm" style:auto-text-indent="false" fo:padding="0cm" fo:border="none"/>
      <style:text-properties fo:font-size="14pt" officeooo:rsid="000a20f0" officeooo:paragraph-rsid="000a20f0" style:font-size-asian="14pt" style:font-size-complex="14pt"/>
    </style:style>
    <style:style style:name="P10" style:family="paragraph" style:parent-style-name="Text_20_body" style:list-style-name="L1">
      <style:paragraph-properties fo:margin-left="0cm" fo:margin-right="0cm" fo:margin-top="0cm" fo:margin-bottom="0.265cm" loext:contextual-spacing="false" fo:orphans="2" fo:widows="2" fo:text-indent="0cm" style:auto-text-indent="false" fo:padding="0cm" fo:border="none"/>
      <style:text-properties fo:font-size="14pt" officeooo:rsid="00100f39" officeooo:paragraph-rsid="00100f39" style:font-size-asian="14pt" style:font-size-complex="14pt"/>
    </style:style>
    <style:style style:name="P11" style:family="paragraph" style:parent-style-name="Text_20_body" style:list-style-name="L2">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0cd73a" officeooo:paragraph-rsid="000cd73a" style:font-size-asian="16pt" style:font-weight-asian="normal" style:font-size-complex="16pt" style:font-weight-complex="normal"/>
    </style:style>
    <style:style style:name="P12" style:family="paragraph" style:parent-style-name="Text_20_body" style:list-style-name="L2">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5d766" officeooo:paragraph-rsid="0015d766" style:font-size-asian="16pt" style:font-weight-asian="normal" style:font-size-complex="16pt" style:font-weight-complex="normal"/>
    </style:style>
    <style:style style:name="P13"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5d766" officeooo:paragraph-rsid="0015d766" style:font-size-asian="16pt" style:font-weight-asian="normal" style:font-size-complex="16pt" style:font-weight-complex="normal"/>
    </style:style>
    <style:style style:name="P14" style:family="paragraph" style:parent-style-name="Text_20_body" style:list-style-name="L2">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8e17b" officeooo:paragraph-rsid="001a8df9" style:font-size-asian="16pt" style:font-weight-asian="normal" style:font-size-complex="16pt" style:font-weight-complex="normal"/>
    </style:style>
    <style:style style:name="P15"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9dbdf" officeooo:paragraph-rsid="0019dbdf" style:font-size-asian="16pt" style:font-weight-asian="normal" style:font-size-complex="16pt" style:font-weight-complex="normal"/>
    </style:style>
    <style:style style:name="P16" style:family="paragraph" style:parent-style-name="Text_20_body" style:list-style-name="L2">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c0b99" officeooo:paragraph-rsid="001c0b99" style:font-size-asian="16pt" style:font-weight-asian="normal" style:font-size-complex="16pt" style:font-weight-complex="normal"/>
    </style:style>
    <style:style style:name="P17"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style:font-size-asian="16pt" style:font-size-complex="16pt"/>
    </style:style>
    <style:style style:name="P18"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48a7f" officeooo:paragraph-rsid="00148a7f" style:font-size-asian="16pt" style:font-size-complex="16pt"/>
    </style:style>
    <style:style style:name="P19"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c0b99" officeooo:paragraph-rsid="000a20f0" style:font-size-asian="16pt" style:font-size-complex="16pt"/>
    </style:style>
    <style:style style:name="P20"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normal" officeooo:rsid="001d5a69" officeooo:paragraph-rsid="001d5a69" style:font-size-asian="16pt" style:font-size-complex="16pt"/>
    </style:style>
    <style:style style:name="P21" style:family="paragraph" style:parent-style-name="Text_20_body" style:list-style-name="L2">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Helvetica Neue" fo:font-size="16pt" fo:letter-spacing="normal" fo:font-style="normal" fo:font-weight="bold" officeooo:rsid="0015d766" officeooo:paragraph-rsid="0015d766" style:font-size-asian="16pt" style:font-weight-asian="bold" style:font-size-complex="16pt" style:font-weight-complex="bold"/>
    </style:style>
    <style:style style:name="P22"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officeooo:paragraph-rsid="0017bac7"/>
    </style:style>
    <style:style style:name="P23" style:family="paragraph" style:parent-style-name="Text_20_body">
      <style:paragraph-properties fo:margin-top="0cm" fo:margin-bottom="0.265cm" loext:contextual-spacing="false" fo:orphans="2" fo:widows="2" fo:padding="0cm" fo:border="none"/>
      <style:text-properties fo:font-variant="normal" fo:text-transform="none" fo:color="#000000" style:font-name="Helvetica Neue" fo:font-size="16pt" fo:letter-spacing="normal" fo:font-style="normal" fo:font-weight="normal" officeooo:rsid="0015d766" officeooo:paragraph-rsid="0015d766" style:font-size-asian="16pt" style:font-weight-asian="normal" style:font-size-complex="16pt" style:font-weight-complex="normal"/>
    </style:style>
    <style:style style:name="P24" style:family="paragraph" style:parent-style-name="Text_20_body">
      <style:paragraph-properties fo:margin-top="0cm" fo:margin-bottom="0.265cm" loext:contextual-spacing="false" fo:orphans="2" fo:widows="2" fo:padding="0cm" fo:border="none"/>
      <style:text-properties fo:font-variant="normal" fo:text-transform="none" fo:color="#000000" style:font-name="Helvetica Neue" fo:font-size="16pt" fo:letter-spacing="normal" fo:font-style="normal" fo:font-weight="normal" officeooo:rsid="0019dbdf" officeooo:paragraph-rsid="0019dbdf" style:font-size-asian="16pt" style:font-weight-asian="normal" style:font-size-complex="16pt" style:font-weight-complex="normal"/>
    </style:style>
    <style:style style:name="T1" style:family="text">
      <style:text-properties officeooo:rsid="0008e5fb"/>
    </style:style>
    <style:style style:name="T2" style:family="text">
      <style:text-properties fo:font-variant="normal" fo:text-transform="none" fo:color="#000000" style:font-name="Helvetica Neue" fo:letter-spacing="normal" fo:font-style="normal" fo:font-weight="bold" style:font-weight-asian="bold" style:font-weight-complex="bold"/>
    </style:style>
    <style:style style:name="T3" style:family="text">
      <style:text-properties fo:font-variant="normal" fo:text-transform="none" fo:color="#000000" style:font-name="Helvetica Neue" fo:letter-spacing="normal" fo:font-style="normal" fo:font-weight="bold" officeooo:rsid="0008e5fb" style:font-weight-asian="bold" style:font-weight-complex="bold"/>
    </style:style>
    <style:style style:name="T4" style:family="text">
      <style:text-properties fo:font-variant="normal" fo:text-transform="none" fo:color="#000000" style:font-name="Helvetica Neue" fo:letter-spacing="normal" fo:font-style="normal" fo:font-weight="bold" officeooo:rsid="0009693d" style:font-weight-asian="bold" style:font-weight-complex="bold"/>
    </style:style>
    <style:style style:name="T5" style:family="text">
      <style:text-properties fo:font-variant="normal" fo:text-transform="none" fo:color="#000000" style:font-name="Helvetica Neue" fo:letter-spacing="normal" fo:font-style="normal" fo:font-weight="bold" officeooo:rsid="000a20f0" style:font-weight-asian="bold" style:font-weight-complex="bold"/>
    </style:style>
    <style:style style:name="T6" style:family="text">
      <style:text-properties fo:font-variant="normal" fo:text-transform="none" fo:color="#000000" style:font-name="Helvetica Neue" fo:letter-spacing="normal" fo:font-style="normal" fo:font-weight="normal" style:font-weight-asian="normal" style:font-weight-complex="normal"/>
    </style:style>
    <style:style style:name="T7" style:family="text">
      <style:text-properties fo:font-variant="normal" fo:text-transform="none" fo:color="#000000" style:font-name="Helvetica Neue" fo:letter-spacing="normal" fo:font-style="normal" fo:font-weight="normal" officeooo:rsid="0009693d" style:font-weight-asian="normal" style:font-weight-complex="normal"/>
    </style:style>
    <style:style style:name="T8" style:family="text">
      <style:text-properties fo:font-variant="normal" fo:text-transform="none" fo:color="#000000" style:font-name="Helvetica Neue" fo:letter-spacing="normal" fo:font-style="normal" fo:font-weight="normal" officeooo:rsid="000a20f0" style:font-weight-asian="normal" style:font-weight-complex="normal"/>
    </style:style>
    <style:style style:name="T9" style:family="text">
      <style:text-properties fo:font-variant="normal" fo:text-transform="none" fo:color="#000000" style:font-name="Helvetica Neue" fo:letter-spacing="normal" fo:font-style="normal" fo:font-weight="normal" officeooo:rsid="0012a0a3" style:font-weight-asian="normal" style:font-weight-complex="normal"/>
    </style:style>
    <style:style style:name="T10" style:family="text">
      <style:text-properties fo:font-variant="normal" fo:text-transform="none" fo:color="#000000" style:font-name="Helvetica Neue" fo:font-size="16pt" fo:letter-spacing="normal" fo:font-style="normal" fo:font-weight="normal" officeooo:rsid="0017bac7" style:font-size-asian="16pt" style:font-weight-asian="normal" style:font-size-complex="16pt" style:font-weight-complex="normal"/>
    </style:style>
    <style:style style:name="T11" style:family="text">
      <style:text-properties fo:font-variant="normal" fo:text-transform="none" fo:color="#000000" style:font-name="Helvetica Neue" fo:font-size="16pt" fo:letter-spacing="normal" fo:font-style="normal" fo:font-weight="normal" officeooo:rsid="0018e17b" style:font-size-asian="16pt" style:font-weight-asian="normal" style:font-size-complex="16pt" style:font-weight-complex="normal"/>
    </style:style>
    <style:style style:name="T12" style:family="text">
      <style:text-properties fo:font-weight="bold" style:font-weight-asian="bold" style:font-weight-complex="bold"/>
    </style:style>
    <style:style style:name="T13" style:family="text">
      <style:text-properties officeooo:rsid="0009693d"/>
    </style:style>
    <style:style style:name="T14" style:family="text">
      <style:text-properties officeooo:rsid="000adb77"/>
    </style:style>
    <style:style style:name="T15" style:family="text">
      <style:text-properties officeooo:rsid="0012a0a3"/>
    </style:style>
    <style:style style:name="T16" style:family="text">
      <style:text-properties style:text-underline-style="solid" style:text-underline-width="auto" style:text-underline-color="font-color"/>
    </style:style>
    <style:style style:name="T17" style:family="text">
      <style:text-properties officeooo:rsid="0019dbdf"/>
    </style:style>
    <style:style style:name="T18" style:family="text">
      <style:text-properties officeooo:rsid="001a36c0"/>
    </style:style>
    <style:style style:name="T19" style:family="text">
      <style:text-properties fo:background-color="#00a933" loext:char-shading-value="0"/>
    </style:style>
    <style:style style:name="T20" style:family="text">
      <style:text-properties fo:background-color="#00a933" loext:char-shading-value="0"/>
    </style:style>
    <style:style style:name="T21" style:family="text">
      <style:text-properties fo:background-color="#81d41a" loext:char-shading-value="0"/>
    </style:style>
    <style:style style:name="T22" style:family="text">
      <style:text-properties officeooo:rsid="001c0b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line-break/><text:span text:style-name="T1">Chers parents, </text:span></text:p>
      <text:p text:style-name="P2"/>
      <text:p text:style-name="P4"><text:tab/>Malgré la fermeture de l'établissement, je vais continuer à accompagner vos enfants à distance afin qu'ils acquièrent les compétences de <text:span text:style-name="T1">CE1 ou CE2 selon leur niveau</text:span>. Pour cela, je <text:span text:style-name="T22">vais </text:span>leur transmettr<text:span text:style-name="T22">e</text:span> les notions de cours à travailler et les exercices à faire. </text:p>
      <text:p text:style-name="P3"><text:tab/>Il est important que, malgré le contexte exceptionnel de la situation, vos enfants restent mobilisés et continuent de travailler régulièrement.</text:p>
      <table:table table:name="Tableau1" table:style-name="Tableau1">
        <table:table-column table:style-name="Tableau1.A"/>
        <table:table-row>
          <table:table-cell table:style-name="Tableau1.A1" office:value-type="string">
            <text:p text:style-name="P19">FRANÇAIS</text:p>
          </table:table-cell>
        </table:table-row>
      </table:table>
      <text:p text:style-name="P5"/>
      <text:p text:style-name="P5">LECTURE</text:p>
      <text:p text:style-name="P5"/>
      <text:list xml:id="list2558475318" text:style-name="L1">
        <text:list-item>
          <text:p text:style-name="P8"><text:span text:style-name="T3">lecture à voix haute tous les jours </text:span><text:span text:style-name="T7">(environ 15 min)</text:span><text:span text:style-name="T3"> </text:span><text:span text:style-name="T7">en respectant les liaisons qui auront au préalable </text:span><text:span text:style-name="T8">été </text:span><text:span text:style-name="T7">repérées au crayon gris en préparation de la lecture, les mots plus compliqués auront été rep</text:span><text:span text:style-name="T8">érés également pour faciliter la fluidité de la lecture à voix haute. Attention <text:s/>à la ponctuation, s’arrêter aux points, baisser le ton, faire de courtes pauses aux virgules….</text:span></text:p>
          <text:p text:style-name="P10"><text:span text:style-name="T8">C</text:span><text:span text:style-name="T6">E1 : textes donnés dans la pochette maison.</text:span></text:p>
          <text:p text:style-name="P10"><text:span text:style-name="T6">CE2 : reprendre </text:span><text:span text:style-name="T9">les textes de lecture du cahier de lecture.</text:span></text:p>
        </text:list-item>
        <text:list-item>
          <text:p text:style-name="P8"><text:span text:style-name="T4">lecture plaisir silencieuse d’un livre </text:span><text:span text:style-name="T5">de votre choix</text:span><text:span text:style-name="T4"> , avec vérification de la compréhension par un tiers </text:span><text:span text:style-name="T7">(environ 15 min) </text:span><text:span text:style-name="T5">en fin de lecture</text:span><text:span text:style-name="T4">.</text:span></text:p>
        </text:list-item>
        <text:list-item>
          <text:p text:style-name="P9"><text:span text:style-name="T4">L</text:span><text:span text:style-name="T2">ecture/compréhension</text:span></text:p>
        </text:list-item>
      </text:list>
      <text:p text:style-name="P6"><text:span text:style-name="T13">J</text:span>e vous ai <text:span text:style-name="T14">transmis de courts textes différents selon le niveau pour travailler la compréhension. Il est important <text:s/>de repérer les indices et de les fluoter ou souligner. Bien observer la question et répondre avec des phrases complètes.</text:span></text:p>
      <text:list xml:id="list1925913325" text:style-name="L2">
        <text:list-item>
          <text:p text:style-name="P11"><text:soft-page-break/><text:span text:style-name="T12">Production écrite et conjugaison</text:span> : écrire un texte d’environ 10 lignes (CE1) /15 lignes (CE2) sur la vie autrefois, l’école autrefois… Nous avons déjà parlé de ce sujet en classe <text:span text:style-name="T15">avec diaporama à l’appui</text:span>. Vous pouvez vous aider du document de QM <text:span text:style-name="T15">et pour les CE1 des petits textes de lecture</text:span>. L’intérêt est de réinvestir l’imparfait. Vous pouvez parler de la vie de vos grands-parents... Travail à faire pour vendredi <text:span text:style-name="T15">20 mars et à me transmettre par mail (scanner le document ou votre enfant peut s’entraîner à taper le texte).</text:span></text:p>
        </text:list-item>
        <text:list-item>
          <text:p text:style-name="P21">Lexique et grammaire</text:p>
          <text:p text:style-name="P12">CE1 : Revoir la différence entre noms propres/noms communs.</text:p>
          <text:p text:style-name="P12">S’entraîner à repérer les verbes du texte de lecture n°1 <text:span text:style-name="T22">(</text:span>feuillet donné dans la pochette maison et les déterminants).</text:p>
          <text:p text:style-name="P12">CE2 : Terminer la feuille sur les contraires (Relire le texte en lien sur les sorcières : cahier de lecture).</text:p>
          <text:p text:style-name="P12">Commencer le travail sur les synonymes.</text:p>
          <text:p text:style-name="P21"/>
        </text:list-item>
        <text:list-item>
          <text:p text:style-name="P21">Orthographe <text:span text:style-name="T17">pour vendredi 20 mars.</text:span></text:p>
          <text:p text:style-name="P21"/>
        </text:list-item>
      </text:list>
      <text:p text:style-name="P13">CE1 : Revoir les listes 17 et 18 (CE1).</text:p>
      <text:p text:style-name="P13">CE2 : Revoir cette semaine les 8 premières lignes de mots invariables (liste collée sur le cahier d’orthographe) et revoir les mots de la dernière dictée liste 18 (CE2).</text:p>
      <text:p text:style-name="P15">Dictée de mots vendredi <text:span text:style-name="T22">à faire</text:span> avec les parents à la fin du cahier d’orthographe ou sur une feuille de copie <text:span text:style-name="T22">vendredi 20</text:span>.</text:p>
      <text:p text:style-name="P22"><text:span text:style-name="T10">CE1/CE2 : Mots du jour de la semaine (lundi/mardi/jeudi/vendredi) voir cahier d’écrivain (j’écris ma phrase sur ardoise puis je me fait corriger et ensuite je copie ma phrase sur le cahier): « les élèves »/ « </text:span><text:span text:style-name="T11">je »/ « jeu(x) »/« En ce moment ».</text:span></text:p>
      <table:table table:name="Tableau2" table:style-name="Tableau2">
        <table:table-column table:style-name="Tableau2.A"/>
        <text:soft-page-break/>
        <table:table-row>
          <table:table-cell table:style-name="Tableau2.A1" office:value-type="string">
            <text:p text:style-name="P7">QUESTIONNER LE MONDE</text:p>
          </table:table-cell>
        </table:table-row>
      </table:table>
      <text:list xml:id="list150540934649598" text:continue-numbering="true" text:style-name="L2">
        <text:list-header>
          <text:p text:style-name="P14"><text:s/></text:p>
        </text:list-header>
        <text:list-item>
          <text:p text:style-name="P14">Choisir un personnage historique et faire des recherches sur ce personnage. Donner dix informations succinctes qui vous semblent essentielles comme par exemple la période de l’histoire de ce personnage avec dates de naissance et de décès, ce qu’il ou elle a fait d’important…Ne pas recopier des phrases trop compliquées que l’on ne comprends pas. Chercher une photo.</text:p>
          <text:p text:style-name="P16">Travail à faire pour vendredi 27 mars.</text:p>
        </text:list-item>
      </text:list>
      <table:table table:name="Tableau3" table:style-name="Tableau3">
        <table:table-column table:style-name="Tableau3.A"/>
        <table:table-row>
          <table:table-cell table:style-name="Tableau3.A1" office:value-type="string">
            <text:p text:style-name="P7">MATHS</text:p>
          </table:table-cell>
        </table:table-row>
      </table:table>
      <text:p text:style-name="P23"/>
      <text:p text:style-name="P24">Corriger le fichier et revoir les exercices non compris.</text:p>
      <text:p text:style-name="P24">CE1 : leçon à apprendre sur la soustraction avec retenue (notion vue en classe). Très important de maîtriser cette technique et pas celle apprise par les parents qui viendra dans un deuxième temps plus tard. Surtout ne pas interférer.</text:p>
      <text:p text:style-name="P24">S’entraîner et calculer sur ardoise puis sur le cahier de maths (bien écrire la date) : 45-26/ 852-137/ 194-47/201-159</text:p>
      <text:p text:style-name="P24">CE2 : Revoir les tables de multiplication</text:p>
      <text:p text:style-name="P24">Faire les pages non faites du fichier (je m’entraîne plus) sur le cahier bleu s’il n’y a pas de place sur le fichier. Faites en sorte que ce soit bien lisible.</text:p>
      <text:p text:style-name="P24"/>
      <table:table table:name="Tableau4" table:style-name="Tableau4">
        <table:table-column table:style-name="Tableau4.A"/>
        <table:table-row>
          <table:table-cell table:style-name="Tableau4.A1" office:value-type="string">
            <text:p text:style-name="P7">ANGLAIS</text:p>
          </table:table-cell>
        </table:table-row>
      </table:table>
      <text:p text:style-name="P24"/>
      <text:p text:style-name="P15">Prépare<text:span text:style-name="T18">z</text:span> la Saint Patrick ! <text:span text:style-name="T21">Habillez-vous en vert demain</text:span>. Vous pouvez m’envoyer des photos si cela vous dit ! Énigme suivante à faire (voir feuillet sur la Saint Patrick). <text:span text:style-name="T18">Écoutez la chanson sur internet et complétez les paroles. Si besoin consultez les paroles dans le cahier d’anglais uniquement après écoute.</text:span></text:p>
      <text:p text:style-name="P15"><text:soft-page-break/></text:p>
      <text:p text:style-name="P13">Nous vous transmettrons <text:span text:style-name="T16">le bilan trimestriel par mail jeudi 19 mars</text:span>. </text:p>
      <text:p text:style-name="P3">Si vous avez la moindre interrogation ou difficulté à recevoir les documents transmis, n'hésitez pas à me le faire savoir.</text:p>
      <text:p text:style-name="P3">Bien cordialement.</text:p>
      <text:p text:style-name="P2">A nous, tous ensemble, de relever le défi auquel nous sommes confrontés afin que ce temps à la maison ne soit pas du temps perdu, mais un temps d'apprentissage vers plus d'autonomie.<text:line-break/><text:line-break/>Je compte sur votre soutien et votre compréhension. </text:p>
      <text:p text:style-name="P3"><text:line-break/>Bon courage à toutes et à tous !</text:p>
      <text:p text:style-name="P18">Prenez bien soin de vous et vos proches.</text:p>
      <text:p text:style-name="P20">Je pense bien à vous et tout particulièrement à mes élèves.</text:p>
      <text:p text:style-name="P20"/>
      <text:p text:style-name="P18">Sylv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8:22:56.440000000</meta:creation-date>
    <dc:date>2020-03-16T15:05:40.407000000</dc:date>
    <meta:editing-duration>PT40M9S</meta:editing-duration>
    <meta:editing-cycles>14</meta:editing-cycles>
    <meta:generator>LibreOffice/6.1.5.2$Windows_X86_64 LibreOffice_project/90f8dcf33c87b3705e78202e3df5142b201bd805</meta:generator>
    <meta:document-statistic meta:table-count="4" meta:image-count="0" meta:object-count="0" meta:page-count="4" meta:paragraph-count="44" meta:word-count="811" meta:character-count="4752" meta:non-whitespace-character-count="3987"/>
  </office:meta>
</office:document-meta>
</file>