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ab-stops>
          <style:tab-stop style:type="left" style:position="1.9791in"/>
        </style:tab-stops>
      </style:paragraph-properties>
      <style:text-properties fo:font-size="14pt" style:font-size-asian="14pt" style:font-size-complex="14pt"/>
    </style:style>
    <style:style style:name="P2"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3"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4"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5"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olumn7" style:family="table-column">
      <style:table-column-properties style:column-width="1.4034in"/>
    </style:style>
    <style:style style:name="TableColumn8" style:family="table-column">
      <style:table-column-properties style:column-width="1.3201in"/>
    </style:style>
    <style:style style:name="TableColumn9" style:family="table-column">
      <style:table-column-properties style:column-width="1.3208in"/>
    </style:style>
    <style:style style:name="TableColumn10" style:family="table-column">
      <style:table-column-properties style:column-width="1.3208in"/>
    </style:style>
    <style:style style:name="TableColumn11" style:family="table-column">
      <style:table-column-properties style:column-width="1.3208in"/>
    </style:style>
    <style:style style:name="Table6" style:family="table">
      <style:table-properties style:width="6.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67"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68"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69"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70" style:parent-style-name="Standard" style:list-style-name="LFO1" style:family="paragraph">
      <style:paragraph-properties>
        <style:tab-stops>
          <style:tab-stop style:type="left" style:position="1.4791in"/>
        </style:tab-stops>
      </style:paragraph-properties>
      <style:text-properties fo:font-size="14pt" style:font-size-asian="14pt" style:font-size-complex="14pt"/>
    </style:style>
    <style:style style:name="P71" style:parent-style-name="Standard" style:list-style-name="LFO1" style:family="paragraph">
      <style:paragraph-properties>
        <style:tab-stops>
          <style:tab-stop style:type="left" style:position="1.4791in"/>
        </style:tab-stops>
      </style:paragraph-properties>
      <style:text-properties fo:font-size="14pt" style:font-size-asian="14pt" style:font-size-complex="14pt"/>
    </style:style>
    <style:style style:name="P72" style:parent-style-name="Standard" style:list-style-name="LFO1" style:family="paragraph">
      <style:paragraph-properties>
        <style:tab-stops>
          <style:tab-stop style:type="left" style:position="1.4791in"/>
        </style:tab-stops>
      </style:paragraph-properties>
      <style:text-properties fo:font-size="14pt" style:font-size-asian="14pt" style:font-size-complex="14pt"/>
    </style:style>
    <style:style style:name="P73" style:parent-style-name="Standard" style:list-style-name="LFO1" style:family="paragraph">
      <style:paragraph-properties>
        <style:tab-stops>
          <style:tab-stop style:type="left" style:position="1.4791in"/>
        </style:tab-stops>
      </style:paragraph-properties>
      <style:text-properties fo:font-size="14pt" style:font-size-asian="14pt" style:font-size-complex="14pt"/>
    </style:style>
    <style:style style:name="P74" style:parent-style-name="Standard" style:list-style-name="LFO1" style:family="paragraph">
      <style:paragraph-properties>
        <style:tab-stops>
          <style:tab-stop style:type="left" style:position="1.4791in"/>
        </style:tab-stops>
      </style:paragraph-properties>
      <style:text-properties fo:font-size="14pt" style:font-size-asian="14pt" style:font-size-complex="14pt"/>
    </style:style>
    <style:style style:name="P75" style:parent-style-name="Standard" style:list-style-name="LFO1" style:family="paragraph">
      <style:paragraph-properties>
        <style:tab-stops>
          <style:tab-stop style:type="left" style:position="1.4791in"/>
        </style:tab-stops>
      </style:paragraph-properties>
      <style:text-properties fo:font-size="14pt" style:font-size-asian="14pt" style:font-size-complex="14pt"/>
    </style:style>
    <style:style style:name="P76" style:parent-style-name="Standard" style:list-style-name="LFO1" style:family="paragraph">
      <style:paragraph-properties>
        <style:tab-stops>
          <style:tab-stop style:type="left" style:position="1.4791in"/>
        </style:tab-stops>
      </style:paragraph-properties>
      <style:text-properties fo:font-size="14pt" style:font-size-asian="14pt" style:font-size-complex="14pt"/>
    </style:style>
    <style:style style:name="P77"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78"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79"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80"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81"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82"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83"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84" style:parent-style-name="Standard" style:family="paragraph">
      <style:paragraph-properties>
        <style:tab-stops>
          <style:tab-stop style:type="left" style:position="1.9791in"/>
        </style:tab-stops>
      </style:paragraph-properties>
      <style:text-properties fo:font-size="14pt" style:font-size-asian="14pt" style:font-size-complex="14pt"/>
    </style:style>
    <style:style style:name="P85" style:parent-style-name="Standard" style:family="paragraph">
      <style:paragraph-properties>
        <style:tab-stops>
          <style:tab-stop style:type="left" style:position="1.9791in"/>
        </style:tab-stops>
      </style:paragraph-properties>
      <style:text-properties fo:font-size="14pt" style:font-size-asian="14pt" style:font-size-complex="14pt"/>
    </style:style>
  </office:automatic-styles>
  <office:body>
    <office:text text:use-soft-page-breaks="true">
      <text:p text:style-name="P1">Chers parents,</text:p>
      <text:p text:style-name="P2">Nous entrons dans une première phase de déconfinement, et de retour à l 'école, susceptible d'évoluer en fonction des directives gouvernementales et/ou institutionnelles.</text:p>
      <text:p text:style-name="P3">L'organisation pourra donc être amenée à<text:s/>évoluer dans les semaines à venir, tout en respectant le protocole sanitaire imposé qui implique beaucoup de moyens tant matériels qu'humains.</text:p>
      <text:p text:style-name="P4">Vous avez tous reçus le plan d'organisation pour notre école. Merci de vos réponses au questionnaire, elles ont permis de former les groupes et d'organiser la prise en charge des enfants. Je vous reproposerai la semaine prochaine un nouveau questionnaire afin d'organiser la semaine 2 jours/ 2 jours à partir du 25 mai.</text:p>
      <text:p text:style-name="P5">Je souhaite également vous donner ici quelques consignes à adopter à partir du mardi 12 mai :</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Classes</text:p>
          </table:table-cell>
          <table:table-cell table:style-name="TableCell15">
            <text:p text:style-name="P16">Horaire accueil du matin</text:p>
          </table:table-cell>
          <table:table-cell table:style-name="TableCell17">
            <text:p text:style-name="P18">Horaire sortie du midi</text:p>
          </table:table-cell>
          <table:table-cell table:style-name="TableCell19">
            <text:p text:style-name="P20">Horaire reprise après-midi</text:p>
          </table:table-cell>
          <table:table-cell table:style-name="TableCell21">
            <text:p text:style-name="P22">Horaire sortie du soir</text:p>
          </table:table-cell>
        </table:table-row>
        <table:table-row table:style-name="TableRow23">
          <table:table-cell table:style-name="TableCell24">
            <text:p text:style-name="P25">CP/GS</text:p>
          </table:table-cell>
          <table:table-cell table:style-name="TableCell26">
            <text:p text:style-name="P27">8H40 rue des écoles</text:p>
          </table:table-cell>
          <table:table-cell table:style-name="TableCell28">
            <text:p text:style-name="P29">12H05 rue des écoles</text:p>
          </table:table-cell>
          <table:table-cell table:style-name="TableCell30">
            <text:p text:style-name="P31">13H20 rue des écoles</text:p>
          </table:table-cell>
          <table:table-cell table:style-name="TableCell32">
            <text:p text:style-name="P33">16H15 rue des écoles</text:p>
          </table:table-cell>
        </table:table-row>
        <table:table-row table:style-name="TableRow34">
          <table:table-cell table:style-name="TableCell35">
            <text:p text:style-name="P36">CE1 / CE2</text:p>
          </table:table-cell>
          <table:table-cell table:style-name="TableCell37">
            <text:p text:style-name="P38">8H40 rue de kermarzin</text:p>
          </table:table-cell>
          <table:table-cell table:style-name="TableCell39">
            <text:p text:style-name="P40">12H05 rue de kermarzin</text:p>
          </table:table-cell>
          <table:table-cell table:style-name="TableCell41">
            <text:p text:style-name="P42">13H20 rue de kermarzin</text:p>
          </table:table-cell>
          <table:table-cell table:style-name="TableCell43">
            <text:p text:style-name="P44">16H15 rue de kermarzin</text:p>
          </table:table-cell>
        </table:table-row>
        <table:table-row table:style-name="TableRow45">
          <table:table-cell table:style-name="TableCell46">
            <text:p text:style-name="P47">CE2/CM1/CM2</text:p>
          </table:table-cell>
          <table:table-cell table:style-name="TableCell48">
            <text:p text:style-name="P49">8H50 rue des écoles</text:p>
          </table:table-cell>
          <table:table-cell table:style-name="TableCell50">
            <text:p text:style-name="P51">12H05 rue des écoles</text:p>
          </table:table-cell>
          <table:table-cell table:style-name="TableCell52">
            <text:p text:style-name="P53">13H25 rue des écoles</text:p>
          </table:table-cell>
          <table:table-cell table:style-name="TableCell54">
            <text:p text:style-name="P55">16H20 rue des écoles</text:p>
          </table:table-cell>
        </table:table-row>
        <table:table-row table:style-name="TableRow56">
          <table:table-cell table:style-name="TableCell57">
            <text:p text:style-name="P58">Enfants prioritaires</text:p>
          </table:table-cell>
          <table:table-cell table:style-name="TableCell59">
            <text:p text:style-name="P60">8H30 rue des écoles</text:p>
          </table:table-cell>
          <table:table-cell table:style-name="TableCell61">
            <text:p text:style-name="P62">12H05</text:p>
          </table:table-cell>
          <table:table-cell table:style-name="TableCell63">
            <text:p text:style-name="P64">13H20</text:p>
          </table:table-cell>
          <table:table-cell table:style-name="TableCell65">
            <text:p text:style-name="P66">16H20 rue des écoles</text:p>
          </table:table-cell>
        </table:table-row>
      </table:table>
      <text:p text:style-name="P67"/>
      <text:p text:style-name="P68">Les enfants arriveront à l’école et iront directement dans leur classe. Les enfants de CE2 CM1 CM2 <text:s/>se laveront les mains dans le bâtiment maternelle avant de rentrer en classe.</text:p>
      <text:p text:style-name="P69">Concernant les enfants qui vont à la garderie ou la cantine, nous les prendront en charge directement et ils iront dans leur classe.</text:p>
      <text:list text:style-name="LFO1" text:continue-numbering="true">
        <text:list-item>
          <text:p text:style-name="P70">Merci de ne pas rentrer dans l'établissement ni de rester discuter à l'entrée de l'école.</text:p>
        </text:list-item>
        <text:list-item>
          <text:p text:style-name="P71">Les enfants devront être vêtus d'une tenue facile à enlever et à remettre pour qu'ils soient autonomes.</text:p>
        </text:list-item>
        <text:list-item>
          <text:p text:style-name="P72">Merci de bien vouloir faire passer votre enfant aux toilettes avant de venir à l'école, de lui laver les mains et de lui prendre sa température.</text:p>
        </text:list-item>
        <text:list-item>
          <text:p text:style-name="P73">Chaque enfant devra avoir son propre matériel qu'il gardera avec lui. Nous ne pourrons plus utiliser de matériel collectif !</text:p>
        </text:list-item>
        <text:list-item>
          <text:p text:style-name="P74">Merci de lui donner une boîte de mouchoirs qu'il gardera à sa place<text:s/>ainsi qu’une bouteille d’eau ou une gourde.</text:p>
        </text:list-item>
        <text:list-item>
          <text:p text:style-name="P75">Les jeux provenant de la maison à usage collectif sont interdits : billes, cartes, ballons….</text:p>
        </text:list-item>
        <text:list-item>
          <text:p text:style-name="P76">Votre enfant peut venir avec un masque s'il le souhaite et si il sait le porter correctement. Le masque n'est obligatoire que pour les adultes de l'école.</text:p>
        </text:list-item>
      </text:list>
      <text:p text:style-name="P77"/>
      <text:p text:style-name="P78">Concernant les apprentissages, la continuité pédagogique reste la règle et sera donc<text:s/><text:soft-page-break/>prévue pour tous : les différents outils,<text:s/>padlet, boîtes mails... continueront d'être alimentés pour les élèves à domicile, mais d'une manière un peu différente. Les mêmes notions seront travaillées en classe avec les mêmes documents que ceux donnés pour les enfants à la maison. Cependant, tous les enseignants étant présents à l'école pour permettre l'accueil des enfants, le suivi ne sera pas aussi fréquent.</text:p>
      <text:p text:style-name="P79">Chaque enseignant vous donnera ses propres consignes.</text:p>
      <text:p text:style-name="P80"/>
      <text:p text:style-name="P81">Soyez assurés de notre investissement plein et entier. Nous comptons sur votre compréhension, malgré les difficultés organisationnelles que cela va engendrer.</text:p>
      <text:p text:style-name="P82"/>
      <text:p text:style-name="P83">Bien cordialement</text:p>
      <text:p text:style-name="P84">N. Guillerm</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16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ine Guillerm</meta:initial-creator>
    <dc:creator>Ecole</dc:creator>
    <meta:creation-date>2020-05-10T16:55:00Z</meta:creation-date>
    <dc:date>2020-05-11T12:18:00Z</dc:date>
    <meta:template xlink:href="Normal.dotm" xlink:type="simple"/>
    <meta:editing-cycles>2</meta:editing-cycles>
    <meta:editing-duration>PT5280S</meta:editing-duration>
    <meta:document-statistic meta:page-count="2" meta:paragraph-count="6" meta:word-count="482" meta:character-count="3128" meta:row-count="22" meta:non-whitespace-character-count="2652"/>
  </office:meta>
</office:document-meta>
</file>