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Paragraphedeliste" style:list-style-name="WWNum1" style:family="paragraph">
      <style:paragraph-properties fo:text-align="justify"/>
      <style:text-properties fo:font-style="italic" style:font-style-asian="italic" style:font-style-complex="italic"/>
    </style:style>
    <style:style style:name="P8" style:parent-style-name="Paragraphedeliste" style:list-style-name="WWNum1" style:family="paragraph">
      <style:paragraph-properties fo:text-align="justify"/>
      <style:text-properties fo:font-style="italic" style:font-style-asian="italic" style:font-style-complex="italic"/>
    </style:style>
    <style:style style:name="P9" style:parent-style-name="Paragraphedeliste" style:list-style-name="WWNum1" style:family="paragraph">
      <style:paragraph-properties fo:text-align="justify"/>
      <style:text-properties fo:font-style="italic" style:font-style-asian="italic" style:font-style-complex="italic"/>
    </style:style>
    <style:style style:name="P10" style:parent-style-name="Paragraphedeliste" style:list-style-name="WWNum1" style:family="paragraph">
      <style:paragraph-properties fo:text-align="justify"/>
      <style:text-properties fo:font-style="italic" style:font-style-asian="italic" style:font-style-complex="italic"/>
    </style:style>
    <style:style style:name="P11" style:parent-style-name="Paragraphedeliste" style:list-style-name="WWNum1" style:family="paragraph">
      <style:paragraph-properties fo:text-align="justify"/>
      <style:text-properties fo:font-style="italic" style:font-style-asian="italic" style:font-style-complex="italic"/>
    </style:style>
    <style:style style:name="P12" style:parent-style-name="Paragraphedeliste" style:list-style-name="WWNum1" style:family="paragraph">
      <style:paragraph-properties fo:text-align="justify"/>
      <style:text-properties fo:font-style="italic" style:font-style-asian="italic" style:font-style-complex="italic"/>
    </style:style>
    <style:style style:name="P13" style:parent-style-name="Standard" style:family="paragraph">
      <style:paragraph-properties fo:text-align="justify"/>
      <style:text-properties fo:font-weight="bold" style:font-weight-asian="bold" style:font-weight-complex="bold"/>
    </style:style>
    <style:style style:name="P14" style:parent-style-name="Paragraphedeliste" style:list-style-name="WWNum1" style:family="paragraph">
      <style:paragraph-properties fo:text-align="justify"/>
      <style:text-properties fo:font-style="italic" style:font-style-asian="italic" style:font-style-complex="italic"/>
    </style:style>
    <style:style style:name="P15" style:parent-style-name="Paragraphedeliste" style:list-style-name="WWNum1" style:family="paragraph">
      <style:paragraph-properties fo:text-align="justify"/>
      <style:text-properties fo:font-style="italic" style:font-style-asian="italic" style:font-style-complex="italic"/>
    </style:style>
    <style:style style:name="P16" style:parent-style-name="Paragraphedeliste" style:list-style-name="WWNum1" style:family="paragraph">
      <style:paragraph-properties fo:text-align="justify"/>
      <style:text-properties fo:font-style="italic" style:font-style-asian="italic" style:font-style-complex="italic"/>
    </style:style>
    <style:style style:name="P17" style:parent-style-name="Paragraphedeliste" style:list-style-name="WWNum1" style:family="paragraph">
      <style:paragraph-properties fo:text-align="justify"/>
      <style:text-properties fo:font-style="italic" style:font-style-asian="italic" style:font-style-complex="italic"/>
    </style:style>
    <style:style style:name="P18" style:parent-style-name="Standard" style:family="paragraph">
      <style:paragraph-properties fo:text-align="justify"/>
      <style:text-properties fo:background-color="#C0C0C0"/>
    </style:style>
    <style:style style:name="P19" style:parent-style-name="Standard" style:family="paragraph">
      <style:paragraph-properties fo:text-align="justify" fo:margin-top="0in" fo:margin-bottom="0in"/>
      <style:text-properties fo:background-color="#C0C0C0"/>
    </style:style>
    <style:style style:name="P20" style:parent-style-name="Standard" style:family="paragraph">
      <style:paragraph-properties fo:text-align="justify" fo:margin-top="0in" fo:margin-bottom="0in"/>
      <style:text-properties fo:background-color="#C0C0C0"/>
    </style:style>
    <style:style style:name="P21" style:parent-style-name="Standard" style:family="paragraph">
      <style:paragraph-properties fo:text-align="justify" fo:margin-top="0in" fo:margin-bottom="0in"/>
    </style:style>
    <style:style style:name="T22" style:parent-style-name="Policepardéfaut" style:family="text">
      <style:text-properties fo:background-color="#C0C0C0"/>
    </style:style>
    <style:style style:name="T23" style:parent-style-name="Policepardéfaut" style:family="text">
      <style:text-properties fo:background-color="#C0C0C0"/>
    </style:style>
    <style:style style:name="T24" style:parent-style-name="Policepardéfaut" style:family="text">
      <style:text-properties fo:background-color="#C0C0C0"/>
    </style:style>
    <style:style style:name="T25" style:parent-style-name="Policepardéfaut" style:family="text">
      <style:text-properties fo:background-color="#C0C0C0"/>
    </style:style>
    <style:style style:name="T26" style:parent-style-name="Policepardéfaut" style:family="text">
      <style:text-properties fo:background-color="#C0C0C0"/>
    </style:style>
    <style:style style:name="T27" style:parent-style-name="Policepardéfaut" style:family="text">
      <style:text-properties fo:background-color="#C0C0C0"/>
    </style:style>
    <style:style style:name="T28" style:parent-style-name="Policepardéfaut" style:family="text">
      <style:text-properties fo:background-color="#C0C0C0"/>
    </style:style>
    <style:style style:name="T29" style:parent-style-name="Policepardéfaut" style:family="text">
      <style:text-properties fo:background-color="#C0C0C0"/>
    </style:style>
    <style:style style:name="T30" style:parent-style-name="Policepardéfaut" style:family="text">
      <style:text-properties fo:background-color="#C0C0C0"/>
    </style:style>
    <style:style style:name="P31" style:parent-style-name="Standard" style:family="paragraph">
      <style:paragraph-properties fo:text-align="justify"/>
    </style:style>
    <style:style style:name="P32" style:parent-style-name="Standard" style:family="paragraph">
      <style:paragraph-properties fo:border-top="none" fo:border-left="none" fo:border-bottom="0.0208in solid #00000A" fo:border-right="none" fo:padding-top="0in" fo:padding-left="0in" fo:padding-bottom="0.0138in" fo:padding-right="0in" style:shadow="none"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office:automatic-styles>
  <office:body>
    <office:text text:use-soft-page-breaks="true">
      <text:p text:style-name="P1">Ecole Saint Adrien Le Drennec <text:s/>le 4 mai 2020</text:p>
      <text:p text:style-name="P2">A tous les parents de l’école,</text:p>
      <text:p text:style-name="P3">Nous avons reçu le protocole sanitaire que nous devons appliquer dans les écoles à compter de leurs réouvertures.</text:p>
      <text:p text:style-name="P4">Le respect de ce protocole engendre de<text:s/>profonds changements dans la pédagogie et dans les habitudes qu’avaient vos enfants avant l’épidémie.</text:p>
      <text:p text:style-name="P5">Pour ne citer que quelques exemples parlants :</text:p>
      <text:p text:style-name="P6">Dans la classe :</text:p>
      <text:list text:style-name="WWNum1">
        <text:list-item>
          <text:p text:style-name="P7">La classe doit être aménagée de manière à respecter la distanciation physique d’au moins un mètre.</text:p>
        </text:list-item>
        <text:list-item>
          <text:p text:style-name="P8">Eviter au maximum les installations de tables en face à face</text:p>
        </text:list-item>
        <text:list-item>
          <text:p text:style-name="P9">Utiliser uniquement du matériel individuel et personnel, pas de prêt de matériel collectif.</text:p>
        </text:list-item>
        <text:list-item>
          <text:p text:style-name="P10">Veiller à l’absence d’échange d’objet personnel et proscrire l’utilisation de matériel collectif.</text:p>
        </text:list-item>
        <text:list-item>
          <text:p text:style-name="P11">Penser à des jeux qui ne requièrent pas de toucher des surfaces communes et ne passent pas entre les mains.</text:p>
        </text:list-item>
        <text:list-item>
          <text:p text:style-name="P12">Retirer l’ensemble des jeux pouvant être manipulés à plusieurs.</text:p>
        </text:list-item>
      </text:list>
      <text:p text:style-name="P13">Hors de la classe :</text:p>
      <text:list text:style-name="WWNum1" text:continue-numbering="true">
        <text:list-item>
          <text:p text:style-name="P14">En sport et en récréation proscrire les jeux de ballons et les jeux de contact.</text:p>
        </text:list-item>
        <text:list-item>
          <text:p text:style-name="P15">Proscrire l’utilisation de matériel sportif pouvant être manipulés par tous.</text:p>
        </text:list-item>
        <text:list-item>
          <text:p text:style-name="P16">Sur la cour de récréation, veiller au respect des gestes barrières et des distances de sécurité dans les jeux extérieurs.</text:p>
        </text:list-item>
        <text:list-item>
          <text:p text:style-name="P17">Neutraliser<text:s/>l’utilisation des jeux et installations d’extérieurs avec points de contact ou assurer une désinfection régulière adaptée.</text:p>
        </text:list-item>
      </text:list>
      <text:p text:style-name="P18">L'application des mesures destinées à lutter contre le COVID19 sont susceptibles d'avoir un impact sur la socialisation des enfants risquant de les perturber et de générer des frustrations par rapport notamment au fait de ne pas pouvoir aller vers les autres.</text:p>
      <text:p text:style-name="P19">Les parents s’engagent à ne pas mettre leurs enfants à l’école en cas d’apparition de symptômes évoquant un COVID -19 chez l’élève ou dans sa famille.</text:p>
      <text:p text:style-name="P20">A ce titre, il est demandé aux parents de s'assurer que l'enfant n'a pas de température supérieure<text:s/>à 37,8<text:s/>°C<text:s/>le matin avant de se rendre à l’école.</text:p>
      <text:p text:style-name="P21"><text:span text:style-name="T22">En cas de présence de<text:s/></text:span><text:span text:style-name="T23">ces<text:s/></text:span><text:span text:style-name="T24">symptômes</text:span><text:span text:style-name="T25">, nous vous demandons d'en informer<text:s/></text:span><text:span text:style-name="T26">la directrice<text:s/></text:span><text:span text:style-name="T27">dans les meilleurs</text:span><text:span text:style-name="T28"><text:s/>délais</text:span><text:span text:style-name="T29"><text:s/></text:span><text:span text:style-name="T30">.</text:span></text:p>
      <text:p text:style-name="P31">Nous ne cachons pas notre inquiétude face à l’application de ce protocole et nous souhaitons vous faire part de nos réserves quant à notre capacité à<text:s/>le faire respecter rigoureusement malgré notre conscience professionnelle et notre sens des responsabilités vis-à-vis de vos enfants et de vous-mêmes.</text:p>
      <text:p text:style-name="P32">Afin d’être assurés que vous avez choisi d’amener votre enfant à l’école en toute connaissance de ces difficultés, vous voudrez bien signer ce document et nous le ramener le jour de la réouverture ( ou le déposer dans la boîte aux lettres de l’école).</text:p>
      <text:p text:style-name="P33">Nom <text:s/>prénom : ………………………………………………………………………………………………</text:p>
      <text:p text:style-name="P34">parent de …………………………………………….</text:p>
      <text:p text:style-name="P35">A bien pris connaissance de ces informations.</text:p>
      <text:p text:style-name="Standard"><text:s text:c="100"/>A<text:s/><text:tab/><text:tab/><text:tab/><text:tab/>le <text:s text:c="22"/></text:p>
      <text:p text:style-name="Standard"><text:tab/><text:tab/><text:tab/><text:tab/><text:tab/><text:tab/><text:tab/><text:s/>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0833in" fo:margin-bottom="0.0694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427in" fo:margin-bottom="0.984in" fo:margin-right="0.6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ole</meta:initial-creator>
    <dc:creator>Ecole</dc:creator>
    <meta:creation-date>2020-05-05T07:03:00Z</meta:creation-date>
    <dc:date>2020-05-05T09:36:00Z</dc:date>
    <meta:template xlink:href="Normal.dotm" xlink:type="simple"/>
    <meta:editing-cycles>4</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8" meta:character-count="2847" meta:row-count="20" meta:non-whitespace-character-count="2414"/>
  </office:meta>
</office:document-meta>
</file>