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3" style:family="paragraph" style:parent-style-name="Standard">
      <style:text-properties style:font-name="Arial"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<text:s/>baguette <text:s/>magique</text:p>
      <text:p text:style-name="P1"/>
      <text:p text:style-name="P3">1-<text:tab/>La <text:s/>guêpe <text:s/>a <text:s/>piqué <text:s/>le <text:s/>guépard.</text:p>
      <text:p text:style-name="P3"><text:tab/>Le <text:s/>guépard <text:s/>a <text:s/>mordu <text:s/>la <text:s/>guenon.</text:p>
      <text:p text:style-name="P3"><text:tab/>La <text:s/>guenon <text:s/>a <text:s/>tiré <text:s/>la <text:s/>langue <text:s/>à <text:s/>Guignol.</text:p>
      <text:p text:style-name="P3"><text:tab/>Guignol <text:s/>a <text:s/>arraché <text:s/>la <text:s/>marguerite.</text:p>
      <text:p text:style-name="P3"><text:tab/>La <text:s/>marguerite <text:s/>a <text:s/>déclaré <text:s/>la <text:s/>guerre <text:s/>au <text:s/>muguet.</text:p>
      <text:p text:style-name="P3"/>
      <text:p text:style-name="P3">2-<text:tab/>Le <text:s/>muguet <text:s/>a <text:s/>lancé <text:s/>ses <text:s/>clochettes <text:s/>à <text:s/>la <text:s/>figue.</text:p>
      <text:p text:style-name="P3"><text:tab/>La <text:s/>figue <text:s/>s'est <text:s/>suspendue <text:s/>à <text:s/>la <text:s/>guirlande.</text:p>
      <text:p text:style-name="P3"><text:tab/>La <text:s/>guirlande <text:s/>est <text:s/>tombée <text:s/>sur <text:s/>la <text:s/>vague.</text:p>
      <text:p text:style-name="P3"><text:tab/>La <text:s/>vague <text:s/>a <text:s/>fait <text:s/>peur <text:s/>à <text:s/>l'anguille.</text:p>
      <text:p text:style-name="P3"><text:tab/>L'anguille <text:s/>a <text:s/>chatouillé <text:s/>Guillaume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3-<text:tab/>Guillaume <text:s/>a <text:s/>dit :</text:p>
      <text:p text:style-name="P3"><text:tab/>« - Je <text:s/>suis <text:s/>fatigué <text:s/>de <text:s/>ces <text:tab/>bagarres.</text:p>
      <text:p text:style-name="P3"><text:tab/>Attention :</text:p>
      <text:p text:style-name="P3"><text:tab/>J'attrape <text:s/>ma <text:s/>baguette ! »</text:p>
      <text:p text:style-name="P3"/>
      <text:p text:style-name="P3">4-<text:tab/>… C'était <text:s/>une <text:s/>baguette <text:s/>magique.</text:p>
      <text:p text:style-name="P3"><text:tab/>Et <text:s/>tout <text:s/>le <text:s/>monde <text:s/>s'est <text:s/>calmé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3T16:31:32.81</meta:creation-date>
    <dc:date>2013-01-13T17:23:37.63</dc:date>
    <meta:editing-duration>PT00H07M2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17" meta:word-count="104" meta:character-count="629"/>
  </office:meta>
</office:document-meta>
</file>