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32pt" style:font-size-asian="32pt" style:font-size-complex="32pt"/>
    </style:style>
    <style:style style:name="P2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3" style:family="paragraph" style:parent-style-name="Standard">
      <style:text-properties fo:font-size="26pt" style:font-size-asian="26pt" style:font-size-complex="26pt"/>
    </style:style>
    <style:style style:name="P4" style:family="paragraph" style:parent-style-name="Standard">
      <style:text-properties fo:font-size="26pt" fo:font-weight="normal" style:font-size-asian="26pt" style:font-weight-asian="normal" style:font-size-complex="26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26pt" fo:font-weight="normal" style:font-size-asian="26pt" style:font-weight-asian="normal" style:font-size-complex="26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40pt" style:font-size-asian="40pt" style:font-size-complex="40pt"/>
    </style:style>
    <style:style style:name="P8" style:family="paragraph" style:parent-style-name="Standard">
      <style:text-properties fo:font-size="26pt" fo:font-weight="normal" style:font-size-asian="26pt" style:font-weight-asian="normal" style:font-size-complex="26pt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[ g ]</text:p>
      <text:p text:style-name="P1">ga – go – gu – gue – gui – gué – guê</text:p>
      <text:p text:style-name="P3"/>
      <text:p text:style-name="P3">un <text:s/>garçon - un <text:s/>garage - il <text:s/>galope </text:p>
      <text:p text:style-name="P3">un <text:s/>gâteau - la <text:s/>gorge - une <text:s/>gomme</text:p>
      <text:p text:style-name="P3">le <text:s/>gui - un <text:s/>guidon - une <text:s/>guitare</text:p>
      <text:p text:style-name="P3">une <text:s/>guenon - une <text:s/>guêpe - guérir</text:p>
      <text:p text:style-name="P3">il <text:s/>regarde<text:tab/> - des <text:s/>bagages - une <text:s/>cigale</text:p>
      <text:p text:style-name="P3">il <text:s/>se <text:s/>régale - un <text:s/>cigare - un <text:s/>magasin</text:p>
      <text:p text:style-name="P3">une <text:s/>figure - un <text:s/>légume - une <text:s/>marguerite</text:p>
      <text:p text:style-name="P3">du <text:s/>muguet - il <text:s/>se <text:s/>déguise - une <text:s/>bague<text:tab/></text:p>
      <text:p text:style-name="P3">une <text:s/>vague - une <text:s/>figue - la <text:s/>fatigue<text:tab/><text:tab/></text:p>
      <text:p text:style-name="P3">la <text:s/>langue - un <text:s/>catalogue</text:p>
      <text:p text:style-name="P3"/>
      <text:p text:style-name="P2">gr</text:p>
      <text:p text:style-name="P5">une <text:s/>gravure – une <text:s/>grappe – une <text:s/>grue – gris</text:p>
      <text:p text:style-name="P5">la <text:s/>grippe – une <text:s/>grimace – il <text:s/>gronde – gros</text:p>
      <text:p text:style-name="P5">grand – grande – grosse – grise</text:p>
      <text:p text:style-name="P5"/>
      <text:p text:style-name="P2">gl</text:p>
      <text:p text:style-name="P5">une <text:s/>glace – il <text:s/>glisse – un <text:s/>globe – la <text:s/>règle – </text:p>
      <text:p text:style-name="P5">un <text:s/>ongle – une <text:s/>épingle – c'est <text:s/>glacé</text:p>
      <text:p text:style-name="P6"/>
      <text:p text:style-name="P3"><text:soft-page-break/>1 – Papa <text:s/>sort <text:s/>la <text:s/>voiture <text:s/>du <text:s/>garage.</text:p>
      <text:p text:style-name="P3">Puis <text:s/>il <text:s/>range <text:s/>les <text:s/>bagages <text:s/>dans <text:s/>le <text:s/>coffre.</text:p>
      <text:p text:style-name="P3"/>
      <text:p text:style-name="P3">2 – <text:span text:style-name="T1">Béatrice <text:s/>n'aime <text:s/>pas <text:s/>les <text:s/>légumes.</text:span></text:p>
      <text:p text:style-name="P4">Mais <text:s/>elle <text:s/>se <text:s/>régale <text:s/>avec <text:s/>les <text:s/>gâteaux.</text:p>
      <text:p text:style-name="P4"/>
      <text:p text:style-name="P4">3 – Yves <text:s/>dessine <text:s/>une <text:s/>cigale. <text:s/>Son <text:s/>dessin <text:s/>ne lui <text:s/>plaît <text:s/>pas. </text:p>
      <text:p text:style-name="P4">Il <text:s/>prend <text:s/>sa <text:s/>gomme <text:s/>et <text:s/>l'efface.</text:p>
      <text:p text:style-name="P4"/>
      <text:p text:style-name="P4">4 – Le <text:s/>tigre <text:s/>gratte <text:s/>le <text:s/>tronc <text:s/>de <text:s/>l'arbre <text:s/>avec ses <text:s/>griffes.</text:p>
      <text:p text:style-name="P4"/>
      <text:p text:style-name="P4">5 – Guy <text:s/>glisse <text:s/>sur <text:s/>la <text:s/>glace.</text:p>
      <text:p text:style-name="P4">Il <text:s/>tombe <text:s/>et <text:s/>se <text:s/>fait <text:s/>une <text:s/>grosse <text:s/>bosse.</text:p>
      <text:p text:style-name="P4"/>
      <text:p text:style-name="P4">6 – Yves <text:s/>s'est <text:s/>donné <text:s/>un <text:s/>coup <text:s/>de <text:s/>marteau sur <text:s/>l'ongle. <text:s/>Il <text:s/>fait <text:s/>la <text:s/>grima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5-07T09:21:20.78</meta:creation-date>
    <dc:date>2013-05-18T14:59:12.35</dc:date>
    <meta:editing-duration>PT00H13M22S</meta:editing-duration>
    <meta:editing-cycles>3</meta:editing-cycles>
    <meta:generator>OpenOffice.org/3.1$Win32 OpenOffice.org_project/310m19$Build-9420</meta:generator>
    <meta:print-date>2013-05-18T14:55:57.77</meta:print-date>
    <meta:document-statistic meta:table-count="0" meta:image-count="0" meta:object-count="0" meta:page-count="2" meta:paragraph-count="29" meta:word-count="233" meta:character-count="1122"/>
  </office:meta>
</office:document-meta>
</file>