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2pt" style:font-size-asian="32pt" style:font-size-complex="32pt"/>
    </style:style>
    <style:style style:name="P2" style:family="paragraph" style:parent-style-name="Standard">
      <style:text-properties style:font-name="Arial" fo:font-size="26pt" style:font-size-asian="26pt" style:font-size-complex="2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/>tigre <text:s/>de <text:s/>la <text:s/>jungle</text:p>
      <text:p text:style-name="P2"/>
      <text:p text:style-name="P2">1- <text:tab/>Le <text:s/>tigre <text:s/>de <text:s/>la <text:s/>jungle <text:s/>a <text:s/>dit <text:s/>à <text:s/>ses <text:s/>amis :</text:p>
      <text:p text:style-name="P2"><text:tab/>« - A <text:s/>midi, je <text:s/>dévore <text:s/>un <text:s/>bébé <text:tab/>hippopotame » !</text:p>
      <text:p text:style-name="P2"/>
      <text:p text:style-name="P2">2-<text:tab/>Le <text:s/>papa <text:s/>hippopotame <text:s/>galope, galope...</text:p>
      <text:p text:style-name="P2"><text:tab/>Il <text:s/>arrive <text:s/>à <text:s/>la <text:s/>cabane <text:s/>de <text:s/>Magali.</text:p>
      <text:p text:style-name="P2"><text:tab/>Il <text:s/>dit <text:s/>à <text:s/>Magali :</text:p>
      <text:p text:style-name="P2"><text:tab/>« - A <text:s/>midi, le <text:s/>bébé <text:s/>hippopotame <text:s/>sera <text:tab/>dévoré » !  </text:p>
      <text:p text:style-name="P2"><text:tab/>Magali <text:s/>part <text:s/>sur <text:s/>le <text:s/>dos <text:s/>de <text:s/>papa <text:tab/>hippopotame.</text:p>
      <text:p text:style-name="P2"/>
      <text:p text:style-name="P2">3-<text:tab/>Magali <text:s/>a <text:s/>un <text:s/>sac.</text:p>
      <text:p text:style-name="P2"><text:tab/>Magali <text:s/>a <text:s/>pris :</text:p>
      <text:p text:style-name="P2"><text:tab/>des <text:s/>légumes,</text:p>
      <text:p text:style-name="P2"><text:tab/>une <text:s/>galette,</text:p>
      <text:p text:style-name="P2"><text:tab/>un <text:s/>gobelet <text:s/>de <text:s/>limonade.</text:p>
      <text:p text:style-name="P2"/>
      <text:p text:style-name="P2"/>
      <text:p text:style-name="P2"/>
      <text:p text:style-name="P2"><text:soft-page-break/>4-<text:tab/>Magali <text:s/>s'arrête <text:s/>à <text:s/>un <text:s/>pas <text:s/>du <text:s/>tigre.</text:p>
      <text:p text:style-name="P2"><text:tab/>Magali <text:s/>dit :</text:p>
      <text:p text:style-name="P2"><text:tab/>« - Tigre <text:s/>de <text:s/>la <text:s/>jungle, je <text:s/>te <text:s/>donne :</text:p>
      <text:p text:style-name="P2"><text:tab/>une <text:s/>assiette <text:s/>de <text:s/>légumes,</text:p>
      <text:p text:style-name="P2"><text:tab/>une <text:s/>bonne <text:s/>galette,</text:p>
      <text:p text:style-name="P2"><text:tab/>un <text:s/>gobelet <text:s/>de <text:s/>limonade...</text:p>
      <text:p text:style-name="P2"><text:tab/>… Et <text:s/>tu <text:s/>ne <text:s/>dévores <text:s/>pas <text:s/>le <text:s/>bébé <text:tab/>hippopotame » !  </text:p>
      <text:p text:style-name="P2"/>
      <text:p text:style-name="P2">5-<text:tab/>Magali <text:s/>a <text:s/>une <text:s/>petite <text:s/>figure <text:s/>sévère.</text:p>
      <text:p text:style-name="P2"><text:tab/>Le <text:s/>tigre <text:s/>obéit.</text:p>
      <text:p text:style-name="P2"><text:tab/>Il <text:s/>se <text:s/>jette <text:s/>sur <text:s/>le <text:s/>repas.</text:p>
      <text:p text:style-name="P2"><text:tab/>… Et <text:s/>il <text:s/>se <text:s/>régal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6-29T10:02:00.34</meta:creation-date>
    <dc:date>2013-02-03T15:40:27.29</dc:date>
    <meta:editing-duration>PT00H40M23S</meta:editing-duration>
    <meta:editing-cycles>4</meta:editing-cycles>
    <meta:generator>OpenOffice.org/3.1$Win32 OpenOffice.org_project/310m19$Build-9420</meta:generator>
    <meta:document-statistic meta:table-count="0" meta:image-count="0" meta:object-count="0" meta:page-count="2" meta:paragraph-count="24" meta:word-count="146" meta:character-count="782"/>
  </office:meta>
</office:document-meta>
</file>